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04</text:p>
          </table:table-cell>
          <table:table-cell table:number-columns-repeated="4" table:style-name="ce10"/>
          <table:table-cell office:value-type="string" table:style-name="ce12">
            <text:p>2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000000:4782</text:p>
          </table:table-cell>
          <table:covered-table-cell/>
          <table:table-cell office:value-type="float" office:value="12418.2" table:style-name="ce20">
            <text:p>12418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0000000:1940</text:p>
          </table:table-cell>
          <table:covered-table-cell/>
          <table:table-cell office:value-type="float" office:value="62433.07" table:style-name="ce20">
            <text:p>62433,0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4400008:558</text:p>
          </table:table-cell>
          <table:covered-table-cell/>
          <table:table-cell office:value-type="float" office:value="1595.16" table:style-name="ce20">
            <text:p>1595,1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000000:4963</text:p>
          </table:table-cell>
          <table:covered-table-cell/>
          <table:table-cell office:value-type="float" office:value="126414.96" table:style-name="ce20">
            <text:p>126414,9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1601021:587</text:p>
          </table:table-cell>
          <table:covered-table-cell/>
          <table:table-cell office:value-type="float" office:value="880.76" table:style-name="ce20">
            <text:p>880,7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8:0000000:6834</text:p>
          </table:table-cell>
          <table:covered-table-cell/>
          <table:table-cell office:value-type="float" office:value="146150" table:style-name="ce20">
            <text:p>14615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8:4800018:287</text:p>
          </table:table-cell>
          <table:covered-table-cell/>
          <table:table-cell office:value-type="float" office:value="15559.74" table:style-name="ce20">
            <text:p>15559,7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0100043:616</text:p>
          </table:table-cell>
          <table:covered-table-cell/>
          <table:table-cell office:value-type="float" office:value="1281.9000000000001" table:style-name="ce20">
            <text:p>1281,9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4000004:433</text:p>
          </table:table-cell>
          <table:covered-table-cell/>
          <table:table-cell office:value-type="float" office:value="5043.1499999999996" table:style-name="ce20">
            <text:p>5043,1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7800017:242</text:p>
          </table:table-cell>
          <table:covered-table-cell/>
          <table:table-cell office:value-type="float" office:value="1367.46" table:style-name="ce20">
            <text:p>1367,4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900002:443</text:p>
          </table:table-cell>
          <table:covered-table-cell/>
          <table:table-cell office:value-type="float" office:value="4158.8100000000004" table:style-name="ce20">
            <text:p>4158,8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900002:444</text:p>
          </table:table-cell>
          <table:covered-table-cell/>
          <table:table-cell office:value-type="float" office:value="2017.26" table:style-name="ce20">
            <text:p>2017,2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900002:445</text:p>
          </table:table-cell>
          <table:covered-table-cell/>
          <table:table-cell office:value-type="float" office:value="4272.75" table:style-name="ce20">
            <text:p>4272,7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900012:478</text:p>
          </table:table-cell>
          <table:covered-table-cell/>
          <table:table-cell office:value-type="float" office:value="1747.31" table:style-name="ce20">
            <text:p>1747,3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900012:479</text:p>
          </table:table-cell>
          <table:covered-table-cell/>
          <table:table-cell office:value-type="float" office:value="1747.31" table:style-name="ce20">
            <text:p>1747,3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900018:392</text:p>
          </table:table-cell>
          <table:covered-table-cell/>
          <table:table-cell office:value-type="float" office:value="1747.31" table:style-name="ce20">
            <text:p>1747,3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900018:393</text:p>
          </table:table-cell>
          <table:covered-table-cell/>
          <table:table-cell office:value-type="float" office:value="1367.46" table:style-name="ce20">
            <text:p>1367,4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826011:273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02:161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7:0950011:115</text:p>
          </table:table-cell>
          <table:covered-table-cell/>
          <table:table-cell office:value-type="float" office:value="6724.2" table:style-name="ce20">
            <text:p>6724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000000:54464</text:p>
          </table:table-cell>
          <table:covered-table-cell/>
          <table:table-cell office:value-type="float" office:value="34738.080000000002" table:style-name="ce20">
            <text:p>34738,0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06089:1422</text:p>
          </table:table-cell>
          <table:covered-table-cell/>
          <table:table-cell office:value-type="float" office:value="566478.03" table:style-name="ce20">
            <text:p>566478,0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06089:1425</text:p>
          </table:table-cell>
          <table:covered-table-cell/>
          <table:table-cell office:value-type="float" office:value="7757.75" table:style-name="ce20">
            <text:p>7757,7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06089:1426</text:p>
          </table:table-cell>
          <table:covered-table-cell/>
          <table:table-cell office:value-type="float" office:value="73507.960000000006" table:style-name="ce20">
            <text:p>73507,9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06089:1427</text:p>
          </table:table-cell>
          <table:covered-table-cell/>
          <table:table-cell office:value-type="float" office:value="202146.89" table:style-name="ce20">
            <text:p>202146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01038:31</text:p>
          </table:table-cell>
          <table:covered-table-cell/>
          <table:table-cell office:value-type="float" office:value="10439.799999999999" table:style-name="ce20">
            <text:p>10439,8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01038:36</text:p>
          </table:table-cell>
          <table:covered-table-cell/>
          <table:table-cell office:value-type="float" office:value="76210.539999999994" table:style-name="ce20">
            <text:p>76210,5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36:34:0545001:14133</text:p>
          </table:table-cell>
          <table:covered-table-cell/>
          <table:table-cell office:value-type="float" office:value="25714.560000000001" table:style-name="ce22">
            <text:p>25714,5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7B613C6E8CA02284C39E0CA318C09447005F78D855FE856B0E5B3CFEE0C7CE4A9C10FDB4B0B382DCE516649B8F163522791B3E7DCB02DCC86560EAD89BA7E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28T08:16:57Z</meta:creation-date>
    <dc:date>2024-10-28T08:16:57Z</dc:date>
  </office:meta>
</office:document-meta>
</file>